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text-properties fo:font-size="14pt" style:font-size-asian="14pt" style:font-size-complex="14pt" style:text-underline-type="single" style:text-underline-style="solid" style:text-underline-width="auto" style:text-underline-mode="continuous"/>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T10" style:parent-style-name="Fonteparág.padrão" style:family="text">
      <style:text-properties fo:font-weight="bold" style:font-weight-asian="bold" style:font-weight-complex="bold"/>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T13" style:parent-style-name="Fonteparág.padrão" style:family="text">
      <style:text-properties fo:font-weight="bold" style:font-weight-asian="bold" style:font-weight-complex="bold"/>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T16" style:parent-style-name="Fonteparág.padrão" style:family="text">
      <style:text-properties fo:font-weight="bold" style:font-weight-asian="bold" style:font-weight-complex="bold"/>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T19" style:parent-style-name="Fonteparág.padrão" style:family="text">
      <style:text-properties fo:font-weight="bold" style:font-weight-asian="bold" style:font-weight-complex="bold"/>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T22" style:parent-style-name="Fonteparág.padrão" style:family="text">
      <style:text-properties fo:font-weight="bold" style:font-weight-asian="bold" style:font-weight-complex="bold"/>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T25" style:parent-style-name="Fonteparág.padrão" style:family="text">
      <style:text-properties fo:font-weight="bold" style:font-weight-asian="bold" style:font-weight-complex="bold"/>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T28" style:parent-style-name="Fonteparág.padrão" style:family="text">
      <style:text-properties fo:font-weight="bold" style:font-weight-asian="bold" style:font-weight-complex="bold"/>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text-properties fo:font-size="14pt" style:font-size-asian="14pt" style:font-size-complex="14pt" style:text-underline-type="single" style:text-underline-style="solid" style:text-underline-width="auto" style:text-underline-mode="continuous"/>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T35" style:parent-style-name="Fonteparág.padrão" style:family="text">
      <style:text-properties fo:font-weight="bold" style:font-weight-asian="bold" style:font-weight-complex="bold"/>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T38" style:parent-style-name="Fonteparág.padrão" style:family="text">
      <style:text-properties fo:font-weight="bold" style:font-weight-asian="bold" style:font-weight-complex="bold"/>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T41" style:parent-style-name="Fonteparág.padrão" style:family="text">
      <style:text-properties fo:font-weight="bold" style:font-weight-asian="bold" style:font-weight-complex="bold"/>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T44" style:parent-style-name="Fonteparág.padrão" style:family="text">
      <style:text-properties fo:font-weight="bold" style:font-weight-asian="bold" style:font-weight-complex="bold"/>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T47" style:parent-style-name="Fonteparág.padrão" style:family="text">
      <style:text-properties fo:font-weight="bold" style:font-weight-asian="bold" style:font-weight-complex="bold"/>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T50" style:parent-style-name="Fonteparág.padrão" style:family="text">
      <style:text-properties fo:font-weight="bold" style:font-weight-asian="bold" style:font-weight-complex="bold"/>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T53" style:parent-style-name="Fonteparág.padrão" style:family="text">
      <style:text-properties fo:font-weight="bold" style:font-weight-asian="bold" style:font-weight-complex="bold"/>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T56" style:parent-style-name="Fonteparág.padrão" style:family="text">
      <style:text-properties fo:font-weight="bold" style:font-weight-asian="bold" style:font-weight-complex="bold"/>
    </style:style>
    <style:style style:name="T57" style:parent-style-name="Fonteparág.padrão" style:family="text">
      <style:text-properties fo:font-weight="bold" style:font-weight-asian="bold" style:font-weight-complex="bold"/>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T60" style:parent-style-name="Fonteparág.padrão" style:family="text">
      <style:text-properties fo:font-weight="bold" style:font-weight-asian="bold" style:font-weight-complex="bold"/>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T63" style:parent-style-name="Fonteparág.padrão" style:family="text">
      <style:text-properties fo:font-weight="bold" style:font-weight-asian="bold" style:font-weight-complex="bold"/>
    </style:style>
    <style:style style:name="T64" style:parent-style-name="Fonteparág.padrão" style:family="text">
      <style:text-properties fo:font-weight="bold" style:font-weight-asian="bold" style:font-weight-complex="bold"/>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T67" style:parent-style-name="Fonteparág.padrão" style:family="text">
      <style:text-properties fo:font-weight="bold" style:font-weight-asian="bold" style:font-weight-complex="bold"/>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T70" style:parent-style-name="Fonteparág.padrão" style:family="text">
      <style:text-properties fo:font-weight="bold" style:font-weight-asian="bold" style:font-weight-complex="bold"/>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T73" style:parent-style-name="Fonteparág.padrão" style:family="text">
      <style:text-properties fo:font-weight="bold" style:font-weight-asian="bold" style:font-weight-complex="bold"/>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T76" style:parent-style-name="Fonteparág.padrão" style:family="text">
      <style:text-properties fo:font-weight="bold" style:font-weight-asian="bold" style:font-weight-complex="bold"/>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T79" style:parent-style-name="Fonteparág.padrão" style:family="text">
      <style:text-properties fo:font-weight="bold" style:font-weight-asian="bold" style:font-weight-complex="bold"/>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T82" style:parent-style-name="Fonteparág.padrão" style:family="text">
      <style:text-properties fo:font-weight="bold" style:font-weight-asian="bold" style:font-weight-complex="bold"/>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T85" style:parent-style-name="Fonteparág.padrão" style:family="text">
      <style:text-properties fo:font-weight="bold" style:font-weight-asian="bold" style:font-weight-complex="bold"/>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T88" style:parent-style-name="Fonteparág.padrão" style:family="text">
      <style:text-properties fo:font-weight="bold" style:font-weight-asian="bold" style:font-weight-complex="bold"/>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text-properties fo:font-size="14pt" style:font-size-asian="14pt" style:font-size-complex="14pt" style:text-underline-type="single" style:text-underline-style="solid" style:text-underline-width="auto" style:text-underline-mode="continuous"/>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P95" style:parent-style-name="Standard" style:family="paragraph">
      <style:paragraph-properties fo:text-align="justify"/>
      <style:text-properties fo:font-size="14pt" style:font-size-asian="14pt" style:font-size-complex="14pt" style:text-underline-type="single" style:text-underline-style="solid" style:text-underline-width="auto" style:text-underline-mode="continuous"/>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T106" style:parent-style-name="Fonteparág.padrão" style:family="text">
      <style:text-properties fo:font-size="14pt" style:font-size-asian="14pt" style:font-size-complex="14pt" style:text-underline-type="single" style:text-underline-style="solid" style:text-underline-width="auto" style:text-underline-mode="continuous"/>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T109" style:parent-style-name="Fonteparág.padrão" style:family="text">
      <style:text-properties fo:font-weight="bold" style:font-weight-asian="bold" style:font-weight-complex="bold" fo:font-size="14pt" style:font-size-asian="14pt" style:font-size-complex="14pt"/>
    </style:style>
    <style:style style:name="P110" style:parent-style-name="Standard" style:family="paragraph">
      <style:paragraph-properties fo:text-align="justify"/>
    </style:style>
    <style:style style:name="T111" style:parent-style-name="Fonteparág.padrão" style:family="text">
      <style:text-properties style:language-asian="pt" style:country-asian="BR" style:language-complex="ar" style:country-complex="SA"/>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T114" style:parent-style-name="Fonteparág.padrão" style:family="text">
      <style:text-properties fo:font-weight="bold" style:font-weight-asian="bold" style:font-weight-complex="bold" fo:font-size="14pt" style:font-size-asian="14pt" style:font-size-complex="14pt"/>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family="graphic" style:name="a0">
      <style:graphic-properties style:wrap="parallel" style:wrap-contour="false" style:horizontal-rel="paragraph" style:vertical-rel="paragraph" style:horizontal-pos="center" style:vertical-pos="top"/>
    </style:style>
  </office:automatic-styles>
  <office:body>
    <office:text text:use-soft-page-breaks="true">
      <text:p text:style-name="P1">PRINCIPAIS AÇÕES DA PREFEITURA NO PRIMEIRO TRIMESTRE DA GESTÃO</text:p>
      <text:p text:style-name="P2"/>
      <text:p text:style-name="P3"><text:tab/>Apesar de atualmente a Prefeitura da UEZO contar com apenas quatro servidores (dois servidores administrativos, um<text:s/>eletricista e o prefeito) e sem qualquer recurso público no ano corrente, temos trabalhado intensamente para atender às principais demandas do campus.</text:p>
      <text:p text:style-name="P4"/>
      <text:p text:style-name="P5"><text:tab/></text:p>
      <text:p text:style-name="P6"/>
      <text:p text:style-name="P7">Prédio 1</text:p>
      <text:p text:style-name="P8"/>
      <text:p text:style-name="P9"><text:span text:style-name="T10">Reitoria:</text:span><text:s/>Readaptação do ambiente, com remanejamento de duas linhas telefônicas e tomadas;<text:s/>reparo de válvula de descarga e pintura de dois ambientes. Reparo da porta de acesso principal. Reparo do aparelho de ar condicionado da sala da Reitora.</text:p>
      <text:p text:style-name="P11"/>
      <text:p text:style-name="P12"><text:span text:style-name="T13">Biblioteca:</text:span><text:s/>Reposição de divisórias infestadas por cupins e pintura. Reparo de três aparelhos de ar<text:s/>condicionado split.</text:p>
      <text:p text:style-name="P14"/>
      <text:p text:style-name="P15"><text:span text:style-name="T16">PROADFI:</text:span><text:s/>Reparo de um ramal telefônico. Troca de tomada de aparelho de ar condicionado.</text:p>
      <text:p text:style-name="P17"/>
      <text:p text:style-name="P18"><text:span text:style-name="T19">Jurídica/Auditoria:</text:span><text:s/>Substituição do aparelho de ar condicionado de janela com defeito por outro novo.</text:p>
      <text:p text:style-name="P20"/>
      <text:p text:style-name="P21"><text:span text:style-name="T22">COINFO:</text:span><text:s/>Remoção e lavagem de um aparelho de<text:s/>ar condicionado de janela.</text:p>
      <text:p text:style-name="P23"/>
      <text:p text:style-name="P24"><text:span text:style-name="T25">PROGRAD:</text:span><text:s/>Manutenção do sistema de drenagem de um aparelho de ar condicionado Split.</text:p>
      <text:p text:style-name="P26"/>
      <text:p text:style-name="P27"><text:span text:style-name="T28">Diretorias:</text:span><text:s/>Substituição do aparelho de ar condicionado de janela com defeito por outro novo.</text:p>
      <text:p text:style-name="P29"/>
      <text:p text:style-name="P30"/>
      <text:p text:style-name="P31"/>
      <text:p text:style-name="P32">Prédio 2</text:p>
      <text:p text:style-name="P33"/>
      <text:p text:style-name="P34"><text:span text:style-name="T35">Biotério:</text:span><text:s/>Limpeza externa de três aparelhos de ar condicionado, remoção e lavagem de um aparelho de ar condicionado de janela (sala de criação de camundongos),<text:s/>substituição do ar condicionado de janela com defeito por outro novo (sala de criação de ratos), com recurso do projeto do biotério. Instalação de um aparelho de ar condicionado Split reformado na sala de apoio do biotério (CEUA, corpo técnico e biotério),<text:s/>com recurso do projeto do biotério.</text:p>
      <text:p text:style-name="P36"><text:s/></text:p>
      <text:p text:style-name="P37"><text:span text:style-name="T38">Logística/sala dos professores:</text:span><text:s/>Instalação de um ramal telefônico, instalação de um aparelho de ar condicionado de janela, reparo de dois bebedouros e extensões elétricas.</text:p>
      <text:p text:style-name="P39"><text:s/></text:p>
      <text:p text:style-name="P40"><text:span text:style-name="T41">Sala do DCE:</text:span><text:s/>Remoção e lavagem de um aparelho de ar condicionado de janela. Limpeza e instalações de mobiliários e computador.</text:p>
      <text:p text:style-name="P42"/>
      <text:p text:style-name="P43"><text:span text:style-name="T44">Sala dos motoristas/refeitório dos funcionários terceirizados:</text:span><text:s/>Remoção e lavagem de um aparelho de ar condicionado de janela. Instalação de um ventilador de teto e de um forno de micro-ondas novo.</text:p>
      <text:p text:style-name="P45"/>
      <text:p text:style-name="P46"><text:span text:style-name="T47">Refeitório dos alunos:</text:span><text:s/>Instalação de mola na porta de acesso para melhor refrigeração do ambiente. Limpeza externa de aparelho de ar condicionado. Instalação de quadro de aviso.</text:p>
      <text:p text:style-name="P48"/>
      <text:soft-page-break/>
      <text:p text:style-name="P49"><text:span text:style-name="T50">Setor de manutenção:</text:span><text:s/>Instalação de água e tanque,<text:s/>aquisição de mangueira e aparelho lava à jato para facilitar os serviços da empresa de limpeza, bem como para permitir a lavagem de aparelhos de ar condicionado.</text:p>
      <text:p text:style-name="P51"/>
      <text:p text:style-name="P52"><text:span text:style-name="T53">Sala 207:</text:span><text:s/>instalação de ferrolho e cadeado em substituição de fechadura danificada.</text:p>
      <text:p text:style-name="P54"/>
      <text:p text:style-name="P55"><text:span text:style-name="T56">Sala 208</text:span><text:span text:style-name="T57">A:</text:span><text:s/>Substituição de tomada de aparelho de ar condicionado e limpeza externa do mesmo.</text:p>
      <text:p text:style-name="P58"/>
      <text:p text:style-name="P59"><text:span text:style-name="T60">Sala 205B:</text:span><text:s/>Substituição do aparelho de ar condicionado de janela com defeito por outro novo. Reparo do aparelho novo que estava com a turbina frouxa.</text:p>
      <text:p text:style-name="P61"/>
      <text:p text:style-name="P62"><text:span text:style-name="T63">Laboratório didátic</text:span><text:span text:style-name="T64">o de síntese de polímero:</text:span><text:s/>Reinstalação de capela e limpeza externa de aparelho de ar condicionado. Instalação de lousa.</text:p>
      <text:p text:style-name="P65"/>
      <text:p text:style-name="P66"><text:span text:style-name="T67">Laboratório didático de Biotecnologia:</text:span><text:s/>Reparo da porta de acesso.</text:p>
      <text:p text:style-name="P68"/>
      <text:p text:style-name="P69"><text:span text:style-name="T70">Laboratório didático de Farmácia:</text:span><text:s/>Substituição de reatores e lâmpadas.</text:p>
      <text:p text:style-name="P71"/>
      <text:p text:style-name="P72"><text:span text:style-name="T73">Labeng:</text:span><text:s/>Substituição de ar condicionado com defeito por outro usado, mas em bom estado. Limpeza externa do outro aparelho de ar condicionado.</text:p>
      <text:p text:style-name="P74"/>
      <text:p text:style-name="P75"><text:span text:style-name="T76">Laboratório de Pesquisa de Ciências Farmacêuticas e Laboratório de Terapia e Fisiologia Celular e Molecular:</text:span><text:s/>Troca<text:s/>de fechaduras.</text:p>
      <text:p text:style-name="P77"/>
      <text:p text:style-name="P78"><text:span text:style-name="T79">Laboratório de Análise Química e Biológica:</text:span><text:s/>troca de disjuntor de aparelho de ar condicionado. Limpeza externa de dois aparelhos de ar condicionado. Desentupimento de pia. Instalação elétrica do destilador.</text:p>
      <text:p text:style-name="P80"/>
      <text:p text:style-name="P81"><text:span text:style-name="T82">Laboratório de Pesquisa em Análises Clínicas:</text:span><text:s/>Remoção, limpeza e reparo de um aparelho de ar condicionado. Troca de fechadura. Troca de lâmpadas.</text:p>
      <text:p text:style-name="P83"/>
      <text:p text:style-name="P84"><text:span text:style-name="T85">Laboratório de Pesquisa de Ciências Farmacêuticas:</text:span><text:s/>Substituição de sifão de pia.</text:p>
      <text:p text:style-name="P86"/>
      <text:p text:style-name="P87"><text:span text:style-name="T88">Laboratório de síntese orgânica:<text:s/></text:span>Substituição do motor da capela.</text:p>
      <text:p text:style-name="P89"/>
      <text:p text:style-name="P90"/>
      <text:p text:style-name="P91">Prédio anexo:</text:p>
      <text:p text:style-name="P92"><text:tab/>Poda das árvores sobre o telhado e<text:s/>limpeza de todas as calhas. Substituição de vários reatores e lâmpadas.</text:p>
      <text:p text:style-name="P93"/>
      <text:p text:style-name="P94"/>
      <text:p text:style-name="P95">Pátio:</text:p>
      <text:p text:style-name="P96">Corte do capim do pátio dianteiro. Remoção de todo o capim na área lateral e dos fundos do Laboratório de Pesquisa em Análises Clínicas.</text:p>
      <text:p text:style-name="P97"/>
      <text:p text:style-name="P98"/>
      <text:p text:style-name="P99"/>
      <text:p text:style-name="P100"/>
      <text:p text:style-name="P101"/>
      <text:p text:style-name="P102"/>
      <text:p text:style-name="P103"/>
      <text:p text:style-name="P104"/>
      <text:soft-page-break/>
      <text:p text:style-name="P105"><text:span text:style-name="T106">SETOR DE TRANSPORTES:</text:span></text:p>
      <text:p text:style-name="P107"/>
      <text:p text:style-name="P108"><text:span text:style-name="T109">Ônibus:</text:span><text:s/>substituição dos pneus de dois ônibus, inclusive dos estepes, e regulação dos sistemas de fechamento de portas de dois ônibus (com apoio do Vereador Zico e do gerente da empresa Transriver Transporte, Sr. Carlos Márcio Ferreira Correa). Substituição de uma janela quebrada (iniciativa de um dos motoristas da UEZO).</text:p>
      <text:p text:style-name="P110"/>
      <text:p text:style-name="Standard"><text:span text:style-name="T111"><draw:frame draw:z-index="251658240" draw:style-name="a0" draw:name="Objeto1" text:anchor-type="paragraph" svg:x="0in" svg:y="0in" svg:width="6.29514in" svg:height="3.54514in" style:rel-width="scale" style:rel-height="scale"><draw:object xlink:href="Object 1/" xlink:type="simple" xlink:show="embed" xlink:actuate="onLoad"/><svg:title/><svg:desc/></draw:frame></text:span></text:p>
      <text:p text:style-name="Standard"/>
      <text:p text:style-name="P112"/>
      <text:p text:style-name="P113"><text:span text:style-name="T114">Trabalhos em andamento:</text:span></text:p>
      <text:p text:style-name="P115"><text:tab/>Readaptação e reforma das duas salas da antiga logística de turno para receberem alunos no segundo semestre letivo.</text:p>
      <text:p text:style-name="P116"><text:tab/>Readaptação e reforma da sala de 102B para ser, em breve, a nova sede da prefeitura do compus, liberando a sua atual sala para a utilização por diversos setores administrativo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 Beatriz Santoro de Carvalho</meta:initial-creator>
    <dc:creator>Ana Santoro</dc:creator>
    <meta:creation-date>2017-05-08T07:30:00Z</meta:creation-date>
    <dc:date>2017-05-15T14:53:00Z</dc:date>
    <meta:print-date>2017-05-15T14:53:00Z</meta:print-date>
    <meta:template xlink:href="Normal" xlink:type="simple"/>
    <meta:editing-cycles>1</meta:editing-cycles>
    <meta:editing-duration>PT2100S</meta:editing-duration>
    <meta:document-statistic meta:page-count="3" meta:paragraph-count="9" meta:word-count="757" meta:character-count="4842" meta:row-count="34" meta:non-whitespace-character-count="409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042in" svg:stroke-color="#b3b3b3" svg:stroke-opacity="100%" draw:stroke-linejoin="round"/>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b3b3b3" svg:stroke-opacity="100%" draw:stroke-linejoin="round"/>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4586"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1042in" svg:stroke-color="#b3b3b3" svg:stroke-opacity="100%" draw:stroke-linejoin="round"/>
    </style:style>
  </office:automatic-styles>
  <office:body>
    <office:chart>
      <chart:chart chart:class="chart:bar" svg:height="255.25pt" svg:width="453.25pt" chart:style-name="Crt0">
        <chart:title svg:x="35.32110236220472pt" svg:y="8.873070866141732pt" chart:style-name="CT00">
          <text:p text:style-name="a0" text:class-names="" text:cond-style-name="">Usuários dos ônibus da UEZO (março e abril de 2017)</text:p>
        </chart:title>
        <chart:plot-area svg:x="36.22826771653543pt" svg:y="35.37897637795275pt" svg:width="279.3090551181102pt" svg:height="188.4325196850394pt" chart:style-name="Plt0" chart:data-source-has-labels="both">
          <chart:axis chart:dimension="y" chart:name="primary-y" chart:style-name="Axs0">
            <chart:title svg:x="12.7848031496063pt" svg:y="82.02496062992125pt" chart:style-name="AT00">
              <text:p text:style-name="a1" text:class-names="" text:cond-style-name="">Média diária de usuários</text:p>
            </chart:title>
            <chart:grid chart:class="major" chart:style-name="GMa0"/>
          </chart:axis>
          <chart:axis chart:dimension="x" chart:name="primary-x" chart:style-name="Axs1">
            <chart:title svg:x="156.6204724409449pt" svg:y="228.9142519685039pt" chart:style-name="AT01">
              <text:p text:style-name="a2" text:class-names="" text:cond-style-name="">Horarios</text:p>
            </chart:title>
            <chart:categories table:cell-range-address="local-table.$A$2:.$A$12"/>
          </chart:axis>
          <chart:series chart:label-cell-address="local-table.$B$1" chart:values-cell-range-address="local-table.$B$2:.$B$12" chart:class="chart:bar" chart:attached-axis="primary-y" chart:style-name="G0S0">
            <chart:data-point chart:repeated="1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édia diária de Usuários</text:p>
              </table:table-cell>
            </table:table-row>
          </table:table-header-rows>
          <table:table-row>
            <table:table-cell office:value-type="float" office:value="7"/>
            <table:table-cell office:value-type="float" office:value="2"/>
          </table:table-row>
          <table:table-row>
            <table:table-cell office:value-type="float" office:value="8.1999999999999993"/>
            <table:table-cell office:value-type="float" office:value="26"/>
          </table:table-row>
          <table:table-row>
            <table:table-cell office:value-type="float" office:value="10.199999999999999"/>
            <table:table-cell office:value-type="float" office:value="11"/>
          </table:table-row>
          <table:table-row>
            <table:table-cell office:value-type="float" office:value="12.2"/>
            <table:table-cell office:value-type="float" office:value="25"/>
          </table:table-row>
          <table:table-row>
            <table:table-cell office:value-type="float" office:value="13.4"/>
            <table:table-cell office:value-type="float" office:value="11"/>
          </table:table-row>
          <table:table-row>
            <table:table-cell office:value-type="float" office:value="15.1"/>
            <table:table-cell office:value-type="float" office:value="27"/>
          </table:table-row>
          <table:table-row>
            <table:table-cell office:value-type="float" office:value="17.100000000000001"/>
            <table:table-cell office:value-type="float" office:value="41"/>
          </table:table-row>
          <table:table-row>
            <table:table-cell office:value-type="float" office:value="17.5"/>
            <table:table-cell office:value-type="float" office:value="37"/>
          </table:table-row>
          <table:table-row>
            <table:table-cell office:value-type="float" office:value="19.2"/>
            <table:table-cell office:value-type="float" office:value="21"/>
          </table:table-row>
          <table:table-row>
            <table:table-cell office:value-type="float" office:value="20.3"/>
            <table:table-cell office:value-type="float" office:value="21"/>
          </table:table-row>
          <table:table-row>
            <table:table-cell office:value-type="float" office:value="21.3"/>
            <table:table-cell office:value-type="float" office:value="2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